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margin-bottom="0.0833in">
        <style:tab-stops>
          <style:tab-stop style:type="left" style:position="3.55in"/>
          <style:tab-stop style:type="left" style:position="3.6486in"/>
          <style:tab-stop style:type="left" style:position="4.0937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style:text-autospace="none" fo:margin-bottom="0.0833in">
        <style:tab-stops>
          <style:tab-stop style:type="left" style:position="3.55in"/>
          <style:tab-stop style:type="left" style:position="3.6486in"/>
          <style:tab-stop style:type="left" style:position="4.0937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style:text-autospace="none" fo:margin-bottom="0.0833in">
        <style:tab-stops>
          <style:tab-stop style:type="left" style:position="4.0937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style:text-autospace="none" fo:margin-bottom="0.0833in" fo:text-indent="3.9166in">
        <style:tab-stops>
          <style:tab-stop style:type="left" style:position="4.0937in"/>
        </style:tab-stops>
      </style:paragraph-properties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style:text-autospace="none" fo:margin-bottom="0.0833in" fo:text-indent="3.9166in">
        <style:tab-stops>
          <style:tab-stop style:type="left" style:position="4.0937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/>
      <style:text-properties style:font-name-complex="Times New Roman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  <style:text-properties style:font-name-complex="Times New Roman" fo:font-size="22pt" style:font-size-asian="22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22pt" style:font-size-asian="22pt" style:font-size-complex="14pt"/>
    </style:style>
    <style:style style:name="P13" style:parent-style-name="Обычный" style:family="paragraph">
      <style:paragraph-properties style:text-autospace="none" fo:text-align="center"/>
      <style:text-properties style:font-name-complex="Times New Roman" fo:font-size="22pt" style:font-size-asian="22pt" style:font-size-complex="14pt"/>
    </style:style>
    <style:style style:name="P14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22pt" style:font-size-asian="22pt" style:font-size-complex="14pt"/>
    </style:style>
    <style:style style:name="P15" style:parent-style-name="Обычный" style:family="paragraph">
      <style:paragraph-properties style:text-autospace="none" fo:text-align="center"/>
      <style:text-properties style:font-name-complex="Times New Roman" fo:font-size="22pt" style:font-size-asian="22pt" style:font-size-complex="14pt"/>
    </style:style>
    <style:style style:name="P16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22pt" style:font-size-asian="22pt" style:font-size-complex="14pt"/>
    </style:style>
    <style:style style:name="P17" style:parent-style-name="Обычный" style:family="paragraph">
      <style:paragraph-properties style:text-autospace="none" fo:text-align="center"/>
      <style:text-properties style:font-name-complex="Times New Roman" fo:font-size="22pt" style:font-size-asian="22pt" style:font-size-complex="14pt"/>
    </style:style>
    <style:style style:name="P18" style:parent-style-name="Обычный" style:family="paragraph">
      <style:paragraph-properties style:text-autospace="none" fo:text-align="center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font-size="22pt" style:font-size-asian="22pt" style:font-size-complex="14pt"/>
    </style:style>
    <style:style style:name="P20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22pt" style:font-size-asian="22pt" style:font-size-complex="14pt" fo:language="ru" fo:country="RU"/>
    </style:style>
    <style:style style:name="P21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22pt" style:font-size-asian="22pt" style:font-size-complex="14pt" fo:language="ru" fo:country="RU"/>
    </style:style>
    <style:style style:name="P22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22pt" style:font-size-asian="22pt" style:font-size-complex="14pt" fo:language="ru" fo:country="RU"/>
    </style:style>
    <style:style style:name="P23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22pt" style:font-size-asian="22pt" style:font-size-complex="14pt" fo:language="ru" fo:country="RU"/>
    </style:style>
    <style:style style:name="P24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22pt" style:font-size-asian="22pt" style:font-size-complex="14pt" fo:language="ru" fo:country="RU"/>
    </style:style>
    <style:style style:name="P25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22pt" style:font-size-asian="22pt" style:font-size-complex="14pt" fo:language="ru" fo:country="RU"/>
    </style:style>
    <style:style style:name="P26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22pt" style:font-size-asian="22pt" style:font-size-complex="14pt" fo:language="ru" fo:country="RU"/>
    </style:style>
    <style:style style:name="P27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22pt" style:font-size-asian="22pt" style:font-size-complex="14pt" fo:language="ru" fo:country="RU"/>
    </style:style>
    <style:style style:name="P28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22pt" style:font-size-asian="22pt" style:font-size-complex="14pt" fo:language="ru" fo:country="RU"/>
    </style:style>
    <style:style style:name="P29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22pt" style:font-size-asian="22pt" style:font-size-complex="14pt" fo:language="ru" fo:country="RU"/>
    </style:style>
    <style:style style:name="P30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22pt" style:font-size-asian="22pt" style:font-size-complex="14pt" fo:language="ru" fo:country="RU"/>
    </style:style>
    <style:style style:name="P31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22pt" style:font-size-asian="22pt" style:font-size-complex="14pt" fo:language="ru" fo:country="RU"/>
    </style:style>
    <style:style style:name="P32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Обычный" style:family="paragraph">
      <style:paragraph-properties style:text-autospace="none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line-height="150%" fo:text-indent="0.2645in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41" style:parent-style-name="Обычный" style:family="paragraph">
      <style:paragraph-properties style:text-autospace="none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line-height="150%" fo:text-indent="0.2486in"/>
      <style:text-properties style:font-name-complex="Times New Roman" fo:font-size="14pt" style:font-size-asian="14pt" style:font-size-complex="14pt"/>
    </style:style>
    <style:style style:name="P44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45" style:parent-style-name="Обычный" style:family="paragraph">
      <style:paragraph-properties style:text-autospace="none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47" style:parent-style-name="Обычный" style:family="paragraph">
      <style:paragraph-properties style:text-autospace="none" fo:line-height="150%" fo:text-indent="0.2645in"/>
      <style:text-properties style:font-name-complex="Times New Roman" fo:font-size="14pt" style:font-size-asian="14pt" style:font-size-complex="14pt"/>
    </style:style>
    <style:style style:name="P48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49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50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51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52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53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54" style:parent-style-name="Обычный" style:family="paragraph">
      <style:paragraph-properties style:text-autospace="none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56" style:parent-style-name="Обычный" style:family="paragraph">
      <style:paragraph-properties style:text-autospace="none" fo:line-height="150%" fo:text-indent="0.3041in"/>
      <style:text-properties style:font-name-complex="Times New Roman" fo:font-size="14pt" style:font-size-asian="14pt" style:font-size-complex="14pt"/>
    </style:style>
    <style:style style:name="P57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58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59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60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61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62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63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64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65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66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67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68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69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70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71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72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73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74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75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76" style:parent-style-name="Обычный" style:family="paragraph">
      <style:paragraph-properties style:text-autospace="none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7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78" style:parent-style-name="Обычный" style:family="paragraph">
      <style:paragraph-properties style:text-autospace="none" fo:line-height="150%" fo:text-indent="0.3923in"/>
      <style:text-properties style:font-name-complex="Times New Roman" fo:font-size="14pt" style:font-size-asian="14pt" style:font-size-complex="14pt"/>
    </style:style>
    <style:style style:name="P79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80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81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82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83" style:parent-style-name="Обычный" style:family="paragraph">
      <style:paragraph-properties style:text-autospace="none" fo:line-height="150%"/>
      <style:text-properties style:font-name-complex="Times New Roman" fo:font-size="14pt" style:font-size-asian="14pt" style:font-size-complex="14pt"/>
    </style:style>
    <style:style style:name="P84" style:parent-style-name="Обычный" style:family="paragraph">
      <style:text-properties fo:font-size="14pt" style:font-size-asian="14pt" style:font-size-complex="14pt"/>
    </style:style>
    <style:style style:name="P85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0"/>УТВЕРЖДАЮ</text:p>
      <text:p text:style-name="P2"><text:s text:c="80"/>Директор</text:p>
      <text:p text:style-name="P3"><text:s text:c="80"/>ООО Поликлиника «РАМАЛЬ»</text:p>
      <text:p text:style-name="P4"><text:span text:style-name="T5"><text:s/>____________</text:span><text:span text:style-name="T6">Р.Р. Асылгараева</text:span></text:p>
      <text:p text:style-name="P7">« 10 » мая <text:s/>2017 г.</text:p>
      <text:p text:style-name="P8"/>
      <text:p text:style-name="P9"/>
      <text:p text:style-name="P10"/>
      <text:p text:style-name="P11"/>
      <text:p text:style-name="P12">Положение</text:p>
      <text:p text:style-name="P13"/>
      <text:p text:style-name="P14">о выявлении и урегулировании<text:s/></text:p>
      <text:p text:style-name="P15"/>
      <text:p text:style-name="P16">конфликта интересов</text:p>
      <text:p text:style-name="P17"/>
      <text:p text:style-name="P18"><text:span text:style-name="T19">в ООО <text:s/>Поликлиника «РАМАЛЬ»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1.Цели<text:s/>и задачи положения о конфликте интересов</text:p>
      <text:p text:style-name="P34"/>
      <text:p text:style-name="P35"><text:span text:style-name="T36">Положение о конфликте интересов в ООО Поликлиника «РАМАЛЬ» (далее –Организация) разработано и утверждено с целью регулирования и предотвращения конфликта интересов в деятельности своих работников</text:span></text:p>
      <text:p text:style-name="P37">(а значит и возможных негативных последствий конфликта интересов для Организации).</text:p>
      <text:p text:style-name="P38">Положение о конфликте интересов —это внутренний документ Организации, устанавливающий порядок выявления и урегулирования конфликтов интересов, возникающих у работников Организации в ходе выполнения ими трудовых обязанностей.</text:p>
      <text:p text:style-name="P39">Конфликт интересов — ситуация, при которой личная заинтересованность (прямая или косвенная) работника (представителя Организации) влияет или может повлиять на надлежащее исполнение им должностных (трудовых) обязанностей и<text:s/>при которой возникает или может возникнуть противоречие между личной заинтересованностью работника (представителя Организации) и правами и законными интересами организации, способное привести к причинению вреда правам и законным интересам, имуществу и (или) деловой репутации Организации, работником (представителем Организации) которой он является.</text:p>
      <text:p text:style-name="P40"/>
      <text:p text:style-name="P41">2. Круг лиц, попадающих под действие положения</text:p>
      <text:p text:style-name="P42"/>
      <text:p text:style-name="P43">Действие настоящего положения распространяется на всех работников Организации вне зависимости от уровня<text:s/>занимаемой ими должности и на физические лица, сотрудничающие с организацией на основе гражданско-правовых договоров.</text:p>
      <text:p text:style-name="P44"/>
      <text:p text:style-name="P45">3.Основные принципы управления конфликтом интересов в Организации</text:p>
      <text:p text:style-name="P46"/>
      <text:p text:style-name="P47">В основу работы по управлению конфликтом интересов в Организации<text:s/>положены следующие принципы:</text:p>
      <text:p text:style-name="P48">—обязательность раскрытия сведений о реальном или потенциальном конфликте интересов;</text:p>
      <text:p text:style-name="P49">—индивидуальное рассмотрение и оценка репутационных рисков для Организации при выявлении каждого конфликта интересов и его урегулирование;</text:p>
      <text:p text:style-name="P50">—конфиденциальность процесса раскрытия сведений о конфликте интересов и процесса его урегулирования;</text:p>
      <text:p text:style-name="P51">—соблюдение баланса интересов Организации и работника при урегулировании конфликта интересов;</text:p>
      <text:p text:style-name="P52">—защита работника от преследования в связи с сообщением о конфликте интересов, который был своевременно раскрыт работником и урегулирован (предотвращен) Организацией.</text:p>
      <text:p text:style-name="P53"/>
      <text:p text:style-name="P54">4. Порядок раскрытия конфликта интересов работником Организации и порядок его урегулирования, в том числе возможные способы разрешения возникшего конфликта интересов</text:p>
      <text:p text:style-name="P55"/>
      <text:p text:style-name="P56">Процедура раскрытия конфликта интересов доводится до сведения всех работников Организации. Устанавливаются следующие вида раскрытия конфликта интересов, в том числе:</text:p>
      <text:p text:style-name="P57">—раскрытие сведений о конфликте интересов при приеме на работу;</text:p>
      <text:p text:style-name="P58">—раскрытие<text:s/>сведений о конфликте интересов при назначении на новую должность;</text:p>
      <text:p text:style-name="P59">—разовое раскрытие сведений по мере возникновения ситуаций конфликта<text:s/></text:p>
      <text:p text:style-name="P60">интересов.</text:p>
      <text:p text:style-name="P61">Раскрытие сведений о конфликте интересов осуществляется в письменном виде.<text:s/></text:p>
      <text:p text:style-name="P62">Может быть допустимым первоначальное раскрытие конфликта интересов в<text:s/><text:soft-page-break/>устной форме с последующей фиксацией в письменном виде. Должностным лицом, ответственным за прием сведений о возникающих (имеющихся) конфликтах интересов является руководитель Организации.</text:p>
      <text:p text:style-name="P63">Организация берет на себя обязательство конфиденциального рассмотрения представленных сведений и урегулирования конфликта интересов. Поступившая информация должна быть тщательно проверена уполномоченным на это должностным лицом с целью оценки серьезности возникающих для Организации рисков и выбора наиболее подходящей формы урегулирования конфликта интересов. В итоге этой работы Организация может прийти к выводу, что ситуация, сведения о которой были представлены работником, не является конфликтом интересов и, как следствие, не нуждается<text:s/>в специальных способах урегулирования. Организация также может прийти к выводу, что конфликт интересов имеет место, и использовать различные способы его разрешения, в том числе:</text:p>
      <text:p text:style-name="P64">—ограничение доступа работника к конкретной информации, которая может затрагивать личные интересы работника;</text:p>
      <text:p text:style-name="P65">—добровольный отказ работника Организации или его отстранение (постоянное или временное) от участия в обсуждении и процессе принятия решений по вопросам, которые находятся или могут оказаться под влиянием конфликта интересов;</text:p>
      <text:p text:style-name="P66">—пересмотр и изменение функциональных обязанностей работника;</text:p>
      <text:p text:style-name="P67">—перевод работника на должность, предусматривающую выполнение<text:s/></text:p>
      <text:p text:style-name="P68">функциональных обязанностей, не связанных с конфликтом интересов;</text:p>
      <text:p text:style-name="P69">—отказ работника от своего личного интереса, порождающего конфликт с интересами организации;</text:p>
      <text:p text:style-name="P70">—увольнение работника из организации по инициативе работника.</text:p>
      <text:p text:style-name="P71">Приведенный перечень способов разрешения конфликта интересов не является исчерпывающим. В каждом конкретном случае по договоренности Организации<text:s/><text:soft-page-break/>и работника, раскрывшего сведения о конфликте интересов, могут быть найдены иные формы его урегулирования.</text:p>
      <text:p text:style-name="P72">При разрешении имеющегося конфликта интересов следует выбрать наиболее «мягкую» меру урегулирования из возможных с учетом существующих обстоятельств.<text:s/></text:p>
      <text:p text:style-name="P73">Более жесткие меры<text:s/>следует использовать только в случае, когда это вызвано реальной необходимостью или в случае, если более «мягкие» меры оказались недостаточно эффективными.</text:p>
      <text:p text:style-name="P74">При принятии решения о выборе конкретного метода разрешения конфликта интересов важно учитывать значимость личного интереса работника и вероятность того, что этот личный интерес будет реализован в ущерб интересам Учреждения.</text:p>
      <text:p text:style-name="P75"/>
      <text:p text:style-name="P76">5. Обязанности работников в связи с раскрытием и урегулированием конфликта интересов</text:p>
      <text:p text:style-name="P77"/>
      <text:p text:style-name="P78">Положением устанавливаются следующие обязанности работников в связи с раскрытием и урегулированием конфликта интересов:</text:p>
      <text:p text:style-name="P79">—при принятии решений по деловым вопросам и выполнении своих трудовых обязанностей руководствоваться интересами <text:s/>Организации</text:p>
      <text:p text:style-name="P80">—без учета своих личных интересов, интересов своих родственников и друзей;</text:p>
      <text:p text:style-name="P81">—избегать (по возможности) ситуаций и обстоятельств, которые могут привести к конфликту интересов;</text:p>
      <text:p text:style-name="P82">—раскрывать возникший (реальный) или потенциальный конфликт интересов;</text:p>
      <text:p text:style-name="P83">—содействовать урегулированию возникшего конфликта интересов.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</meta:initial-creator>
    <dc:creator>Админ</dc:creator>
    <meta:creation-date>2018-11-09T13:55:00Z</meta:creation-date>
    <dc:date>2018-11-09T14:00:00Z</dc:date>
    <meta:print-date>2018-11-09T14:00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43" meta:character-count="6310" meta:row-count="44" meta:non-whitespace-character-count="5379"/>
  </office:meta>
</office:document-meta>
</file>